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pitch="variable"/>
    <style:font-face style:name="Georgia1" svg:font-family="Georgia" style:font-pitch="variable"/>
    <style:font-face style:name="Liberation Serif2" svg:font-family="'Liberation Serif', 'Times New Roman'" style:font-pitch="variable"/>
    <style:font-face style:name="Mangal" svg:font-family="Mangal" style:font-pitch="variable"/>
    <style:font-face style:name="Microsoft YaHei" svg:font-family="'Microsoft YaHei'" style:font-pitch="variable"/>
    <style:font-face style:name="Tahoma1" svg:font-family="Tahoma" style:font-pitch="variable"/>
    <style:font-face style:name="Century Gothic" svg:font-family="'Century Gothic'"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ulukko1" style:family="table">
      <style:table-properties style:width="20.787cm" fo:margin-left="-0.191cm" table:align="left" style:writing-mode="lr-tb"/>
    </style:style>
    <style:style style:name="Taulukko1.A" style:family="table-column">
      <style:table-column-properties style:column-width="19.121cm"/>
    </style:style>
    <style:style style:name="Taulukko1.B" style:family="table-column">
      <style:table-column-properties style:column-width="1.667cm"/>
    </style:style>
    <style:style style:name="Taulukko1.1" style:family="table-row">
      <style:table-row-properties style:min-row-height="26.749cm" fo:keep-together="auto"/>
    </style:style>
    <style:style style:name="Taulukko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ulukko1.B1" style:family="table-cell">
      <style:table-cell-properties style:vertical-align="top" fo:background-color="#ffffff" fo:padding-left="0.191cm" fo:padding-right="0.191cm" fo:padding-top="0cm" fo:padding-bottom="0cm" fo:border="0.5pt solid #00000a" style:writing-mode="lr-tb">
        <style:background-image/>
      </style:table-cell-properties>
    </style:style>
    <style:style style:name="P1" style:family="paragraph" style:parent-style-name="Text_20_body">
      <style:paragraph-properties fo:margin-left="1.251cm" fo:margin-right="0cm" fo:text-indent="0cm" style:auto-text-indent="false">
        <style:tab-stops>
          <style:tab-stop style:position="4.251cm"/>
        </style:tab-stops>
      </style:paragraph-properties>
    </style:style>
    <style:style style:name="P2" style:family="paragraph" style:parent-style-name="Standard">
      <style:paragraph-properties fo:line-height="150%"/>
    </style:style>
    <style:style style:name="P3" style:family="paragraph" style:parent-style-name="Standard">
      <style:paragraph-properties fo:margin-top="0cm" fo:margin-bottom="0.247cm" loext:contextual-spacing="false" fo:line-height="150%"/>
    </style:style>
    <style:style style:name="P4" style:family="paragraph" style:parent-style-name="Standard">
      <style:paragraph-properties fo:margin-top="0cm" fo:margin-bottom="0.247cm" loext:contextual-spacing="false" fo:line-height="150%"/>
      <style:text-properties fo:color="#000000"/>
    </style:style>
    <style:style style:name="P5" style:family="paragraph" style:parent-style-name="Standard">
      <style:paragraph-properties fo:margin-top="0cm" fo:margin-bottom="0.247cm" loext:contextual-spacing="false" fo:line-height="150%"/>
      <style:text-properties fo:color="#000000" fo:font-size="16pt" fo:font-weight="normal" officeooo:paragraph-rsid="00178972" style:font-size-asian="16pt" style:font-weight-asian="normal" style:font-size-complex="16pt" style:font-weight-complex="normal"/>
    </style:style>
    <style:style style:name="P6" style:family="paragraph" style:parent-style-name="Standard">
      <style:paragraph-properties fo:margin-top="0cm" fo:margin-bottom="0.247cm" loext:contextual-spacing="false" fo:line-height="150%"/>
      <style:text-properties fo:color="#000000" officeooo:rsid="00178972" officeooo:paragraph-rsid="00178972"/>
    </style:style>
    <style:style style:name="P7" style:family="paragraph" style:parent-style-name="Standard" style:master-page-name="Standard">
      <style:paragraph-properties fo:margin-top="0cm" fo:margin-bottom="0.247cm" loext:contextual-spacing="false" fo:line-height="150%" style:page-number="auto"/>
      <style:text-properties fo:color="#000000" fo:font-size="16pt" fo:font-weight="normal" officeooo:paragraph-rsid="00178972" style:font-size-asian="16pt" style:font-weight-asian="normal" style:font-size-complex="16pt" style:font-weight-complex="normal"/>
    </style:style>
    <style:style style:name="P8" style:family="paragraph" style:parent-style-name="Standard">
      <style:paragraph-properties fo:margin-left="1.251cm" fo:margin-right="0cm" fo:text-indent="0cm" style:auto-text-indent="false"/>
    </style:style>
    <style:style style:name="P9" style:family="paragraph" style:parent-style-name="Standard">
      <style:paragraph-properties fo:margin-left="1.251cm" fo:margin-right="0cm" fo:orphans="0" fo:widows="0"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1.251cm" fo:margin-right="0cm" fo:orphans="0" fo:widows="0" fo:hyphenation-ladder-count="no-limit" fo:text-indent="0cm" style:auto-text-indent="false"/>
      <style:text-properties style:font-name="Arial" fo:font-size="11pt" fo:font-weight="bold" style:font-name-asian="Arial Unicode MS" style:font-size-asian="11pt" style:font-weight-asian="bold" style:font-name-complex="Arial" style:font-size-complex="11pt" fo:hyphenate="false" fo:hyphenation-remain-char-count="2" fo:hyphenation-push-char-count="2"/>
    </style:style>
    <style:style style:name="P11" style:family="paragraph" style:parent-style-name="Standard">
      <style:paragraph-properties fo:margin-left="1.251cm" fo:margin-right="0cm" fo:orphans="0" fo:widows="0" fo:hyphenation-ladder-count="no-limit" fo:text-indent="0cm" style:auto-text-indent="false"/>
      <style:text-properties style:font-name="Arial" fo:font-size="11pt" style:font-name-asian="Arial Unicode MS" style:font-size-asian="11pt" style:font-name-complex="Arial" style:font-size-complex="11pt" fo:hyphenate="false" fo:hyphenation-remain-char-count="2" fo:hyphenation-push-char-count="2"/>
    </style:style>
    <style:style style:name="P12" style:family="paragraph" style:parent-style-name="Standard">
      <style:paragraph-properties fo:margin-left="1.251cm" fo:margin-right="0cm" fo:margin-top="0cm" fo:margin-bottom="0.212cm" loext:contextual-spacing="false" fo:orphans="0" fo:widows="0" fo:hyphenation-ladder-count="no-limit" fo:text-indent="0cm" style:auto-text-indent="false">
        <style:tab-stops>
          <style:tab-stop style:position="4.251cm"/>
        </style:tab-stops>
      </style:paragraph-properties>
      <style:text-properties fo:hyphenate="false" fo:hyphenation-remain-char-count="2" fo:hyphenation-push-char-count="2"/>
    </style:style>
    <style:style style:name="P13" style:family="paragraph" style:parent-style-name="Standard">
      <style:paragraph-properties fo:margin-left="1.251cm" fo:margin-right="0cm" fo:margin-top="0cm" fo:margin-bottom="0.212cm" loext:contextual-spacing="false" fo:orphans="0" fo:widows="0" fo:hyphenation-ladder-count="no-limit" fo:text-indent="0cm" style:auto-text-indent="false"/>
      <style:text-properties fo:hyphenate="false" fo:hyphenation-remain-char-count="2" fo:hyphenation-push-char-count="2"/>
    </style:style>
    <style:style style:name="P14" style:family="paragraph" style:parent-style-name="Standard">
      <style:paragraph-properties fo:margin-left="1.251cm" fo:margin-right="0cm" fo:margin-top="0cm" fo:margin-bottom="0.212cm" loext:contextual-spacing="false" fo:orphans="0" fo:widows="0" fo:hyphenation-ladder-count="no-limit" fo:text-indent="0cm" style:auto-text-indent="false"/>
      <style:text-properties style:font-name="Arial" fo:font-size="11pt" fo:font-weight="bold" style:font-name-asian="Calibri" style:font-size-asian="11pt" style:language-asian="en" style:country-asian="US" style:font-weight-asian="bold" style:font-name-complex="Arial" style:font-size-complex="11pt" style:font-weight-complex="bold" fo:hyphenate="false" fo:hyphenation-remain-char-count="2" fo:hyphenation-push-char-count="2"/>
    </style:style>
    <style:style style:name="P15" style:family="paragraph" style:parent-style-name="Standard">
      <style:paragraph-properties fo:margin-left="1.251cm" fo:margin-right="0cm" fo:margin-top="0cm" fo:margin-bottom="0.212cm" loext:contextual-spacing="false" fo:orphans="0" fo:widows="0" fo:hyphenation-ladder-count="no-limit" fo:text-indent="0cm" style:auto-text-indent="false"/>
      <style:text-properties style:font-name="Arial" fo:font-size="11pt" style:font-name-asian="Arial" style:font-size-asian="11pt" style:font-name-complex="Arial" style:font-size-complex="11pt" style:font-weight-complex="bold" fo:hyphenate="false" fo:hyphenation-remain-char-count="2" fo:hyphenation-push-char-count="2"/>
    </style:style>
    <style:style style:name="P16" style:family="paragraph" style:parent-style-name="Standard">
      <style:paragraph-properties fo:margin-left="1.251cm" fo:margin-right="0cm" fo:margin-top="0cm" fo:margin-bottom="0.212cm" loext:contextual-spacing="false" fo:orphans="0" fo:widows="0" fo:hyphenation-ladder-count="no-limit" fo:text-indent="0cm" style:auto-text-indent="false"/>
      <style:text-properties style:font-name="Arial" fo:font-size="11pt" style:font-name-asian="Arial" style:font-size-asian="11pt" style:font-name-complex="Arial" style:font-size-complex="11pt" fo:hyphenate="false" fo:hyphenation-remain-char-count="2" fo:hyphenation-push-char-count="2"/>
    </style:style>
    <style:style style:name="P17" style:family="paragraph" style:parent-style-name="Standard">
      <style:paragraph-properties fo:margin-left="1.251cm" fo:margin-right="0cm" fo:margin-top="0cm" fo:margin-bottom="0.212cm" loext:contextual-spacing="false" fo:orphans="0" fo:widows="0" fo:hyphenation-ladder-count="no-limit" fo:text-indent="0cm" style:auto-text-indent="false"/>
      <style:text-properties style:font-name="Arial" fo:font-size="11pt" style:font-name-asian="Arial Unicode MS" style:font-size-asian="11pt" style:font-name-complex="Arial" style:font-size-complex="11pt" style:font-weight-complex="bold" fo:hyphenate="false" fo:hyphenation-remain-char-count="2" fo:hyphenation-push-char-count="2"/>
    </style:style>
    <style:style style:name="P18" style:family="paragraph" style:parent-style-name="Standard">
      <style:paragraph-properties fo:margin-left="1.251cm" fo:margin-right="0cm" fo:margin-top="0cm" fo:margin-bottom="0.212cm" loext:contextual-spacing="false" fo:orphans="0" fo:widows="0" fo:hyphenation-ladder-count="no-limit" fo:text-indent="0cm" style:auto-text-indent="false"/>
      <style:text-properties style:font-name="Arial" fo:font-size="11pt" style:font-name-asian="Arial Unicode MS" style:font-size-asian="11pt" style:font-name-complex="Arial" style:font-size-complex="11pt" fo:hyphenate="false" fo:hyphenation-remain-char-count="2" fo:hyphenation-push-char-count="2"/>
    </style:style>
    <style:style style:name="P19" style:family="paragraph" style:parent-style-name="Standard">
      <style:paragraph-properties fo:margin-left="1.251cm" fo:margin-right="0cm" fo:margin-top="0cm" fo:margin-bottom="0.212cm" loext:contextual-spacing="false" fo:orphans="0" fo:widows="0" fo:hyphenation-ladder-count="no-limit" fo:text-indent="-0.25cm" style:auto-text-indent="false"/>
      <style:text-properties fo:hyphenate="false" fo:hyphenation-remain-char-count="2" fo:hyphenation-push-char-count="2"/>
    </style:style>
    <style:style style:name="P20" style:family="paragraph" style:parent-style-name="Standard">
      <style:paragraph-properties fo:margin-left="-0.25cm" fo:margin-right="0cm" fo:margin-top="0cm" fo:margin-bottom="0.212cm" loext:contextual-spacing="false" fo:orphans="0" fo:widows="0" fo:hyphenation-ladder-count="no-limit" fo:text-indent="0cm" style:auto-text-indent="false"/>
      <style:text-properties fo:hyphenate="false" fo:hyphenation-remain-char-count="2" fo:hyphenation-push-char-count="2"/>
    </style:style>
    <style:style style:name="T1" style:family="text">
      <style:text-properties fo:color="#000000"/>
    </style:style>
    <style:style style:name="T2" style:family="text">
      <style:text-properties fo:color="#0070c0" style:font-name="Century Gothic" fo:font-size="26pt" style:font-size-asian="26pt" style:font-name-complex="Century Gothic" style:font-size-complex="26pt" style:font-weight-complex="bold"/>
    </style:style>
    <style:style style:name="T3" style:family="text">
      <style:text-properties fo:color="#0070c0" style:font-name="Arial" fo:font-size="15pt" fo:font-weight="bold" style:font-name-asian="Calibri" style:font-size-asian="15pt" style:language-asian="en" style:country-asian="US" style:font-weight-asian="bold" style:font-name-complex="Arial" style:font-size-complex="15pt" style:font-weight-complex="bold"/>
    </style:style>
    <style:style style:name="T4" style:family="text">
      <style:text-properties fo:color="#0070c0" style:font-name="Arial" fo:font-size="10pt" fo:font-weight="bold" style:font-name-asian="Calibri" style:font-size-asian="10pt" style:language-asian="en" style:country-asian="US" style:font-weight-asian="bold" style:font-name-complex="Arial" style:font-size-complex="10pt" style:font-weight-complex="bold"/>
    </style:style>
    <style:style style:name="T5" style:family="text">
      <style:text-properties style:font-name="Arial" style:text-underline-style="solid" style:text-underline-width="auto" style:text-underline-color="font-color" style:font-name-asian="Arial Unicode MS" style:font-name-complex="Arial" style:font-weight-complex="bold"/>
    </style:style>
    <style:style style:name="T6" style:family="text">
      <style:text-properties style:font-name="Arial" style:font-name-asian="Arial Unicode MS" style:font-name-complex="Arial" style:font-weight-complex="bold"/>
    </style:style>
    <style:style style:name="T7" style:family="text">
      <style:text-properties style:font-name="Arial" style:font-name-asian="Calibri" style:language-asian="en" style:country-asian="US" style:font-name-complex="Arial"/>
    </style:style>
    <style:style style:name="T8" style:family="text">
      <style:text-properties style:font-name="Arial" fo:font-size="10pt" style:font-name-asian="Arial" style:font-size-asian="10pt" style:language-asian="en" style:country-asian="US" style:font-name-complex="Arial" style:font-size-complex="10pt"/>
    </style:style>
    <style:style style:name="T9" style:family="text">
      <style:text-properties style:font-name="Arial" fo:font-size="10pt" style:font-name-asian="Calibri" style:font-size-asian="10pt" style:language-asian="en" style:country-asian="US" style:font-name-complex="Arial" style:font-size-complex="10pt"/>
    </style:style>
    <style:style style:name="T10" style:family="text">
      <style:text-properties style:font-name="Arial" fo:font-size="11pt" fo:font-weight="bold" style:font-name-asian="Calibri" style:font-size-asian="11pt" style:language-asian="en" style:country-asian="US" style:font-weight-asian="bold" style:font-name-complex="Arial" style:font-size-complex="11pt"/>
    </style:style>
    <style:style style:name="T11" style:family="text">
      <style:text-properties style:font-name="Arial" fo:font-size="11pt" fo:font-weight="bold" style:font-name-asian="Calibri" style:font-size-asian="11pt" style:language-asian="en" style:country-asian="US" style:font-weight-asian="bold" style:font-name-complex="Arial" style:font-size-complex="11pt" style:font-weight-complex="bold"/>
    </style:style>
    <style:style style:name="T12" style:family="text">
      <style:text-properties style:font-name="Arial" fo:font-size="11pt" fo:font-weight="bold" style:font-name-asian="Arial Unicode MS" style:font-size-asian="11pt" style:font-weight-asian="bold" style:font-name-complex="Arial" style:font-size-complex="11pt"/>
    </style:style>
    <style:style style:name="T13" style:family="text">
      <style:text-properties style:font-name="Arial" fo:font-size="11pt" fo:font-weight="bold" style:font-name-asian="Arial Unicode MS" style:font-size-asian="11pt" style:font-weight-asian="bold" style:font-name-complex="Arial" style:font-size-complex="11pt" style:font-weight-complex="bold"/>
    </style:style>
    <style:style style:name="T14" style:family="text">
      <style:text-properties style:font-name="Arial" fo:font-size="11pt" fo:font-weight="bold" style:font-name-asian="Arial" style:font-size-asian="11pt" style:font-weight-asian="bold" style:font-name-complex="Arial" style:font-size-complex="11pt" style:font-weight-complex="bold"/>
    </style:style>
    <style:style style:name="T15" style:family="text">
      <style:text-properties style:font-name="Arial" fo:font-size="11pt" style:font-name-asian="Calibri" style:font-size-asian="11pt" style:language-asian="en" style:country-asian="US" style:font-name-complex="Arial" style:font-size-complex="11pt"/>
    </style:style>
    <style:style style:name="T16" style:family="text">
      <style:text-properties style:font-name="Arial" fo:font-size="11pt" style:font-name-asian="Arial" style:font-size-asian="11pt" style:language-asian="en" style:country-asian="US" style:font-name-complex="Arial" style:font-size-complex="11pt"/>
    </style:style>
    <style:style style:name="T17" style:family="text">
      <style:text-properties style:font-name="Arial" fo:font-size="11pt" style:font-name-asian="Arial" style:font-size-asian="11pt" style:font-name-complex="Arial" style:font-size-complex="11pt" style:font-weight-complex="bold"/>
    </style:style>
    <style:style style:name="T18" style:family="text">
      <style:text-properties style:font-name="Arial" fo:font-size="11pt" style:font-name-asian="Arial Unicode MS" style:font-size-asian="11pt" style:font-name-complex="Arial" style:font-size-complex="11pt"/>
    </style:style>
    <style:style style:name="T19" style:family="text">
      <style:text-properties style:font-name="Arial" fo:font-size="11pt" style:font-name-asian="Arial Unicode MS" style:font-size-asian="11pt" style:font-name-complex="Arial" style:font-size-complex="11pt" style:font-weight-complex="bold"/>
    </style:style>
    <style:style style:name="T20" style:family="text">
      <style:text-properties style:font-name="Arial" fo:font-size="11pt" fo:language="en" fo:country="US" style:font-name-asian="Arial Unicode MS" style:font-size-asian="11pt" style:font-name-complex="Arial" style:font-size-complex="11pt"/>
    </style:style>
    <style:style style:name="T21" style:family="text">
      <style:text-properties style:font-name="Arial" fo:font-size="11pt" fo:language="en" fo:country="US" style:font-name-asian="Arial Unicode MS" style:font-size-asian="11pt" style:font-name-complex="Arial" style:font-size-complex="11pt" style:font-weight-complex="bold"/>
    </style:style>
    <style:style style:name="T22" style:family="text">
      <style:text-properties style:font-name="Arial" fo:font-size="11pt" fo:language="en" fo:country="US" fo:font-weight="bold" style:font-name-asian="Arial Unicode MS" style:font-size-asian="11pt" style:font-weight-asian="bold" style:font-name-complex="Arial" style:font-size-complex="11pt"/>
    </style:style>
    <style:style style:name="T23" style:family="text">
      <style:text-properties fo:color="#0000ff" style:font-name="Times New Roman" style:text-underline-style="solid" style:text-underline-width="auto" style:text-underline-color="font-color" style:font-name-asian="Times New Roman" style:font-name-complex="Times New Roman"/>
    </style:style>
    <style:style style:name="T24" style:family="text">
      <style:text-properties fo:color="#0000ff" style:font-name="Arial" style:text-underline-style="solid" style:text-underline-width="auto" style:text-underline-color="font-color" style:font-name-asian="Arial Unicode MS" style:font-name-complex="Arial"/>
    </style:style>
    <style:style style:name="T25" style:family="text">
      <style:text-properties fo:color="#0000ff" style:font-name="Arial" style:text-underline-style="solid" style:text-underline-width="auto" style:text-underline-color="font-color" style:font-name-asian="Arial Unicode MS" style:font-name-complex="Arial" style:font-weight-complex="bold"/>
    </style:style>
    <style:style style:name="T26" style:family="text">
      <style:text-properties style:font-name="Arial" fo:font-size="12pt" fo:font-weight="normal" style:font-size-asian="12pt" style:font-weight-asian="normal" style:font-name-complex="Arial" style:font-size-complex="12pt" style:font-weight-complex="normal"/>
    </style:style>
    <style:style style:name="T27" style:family="text">
      <style:text-properties style:font-name="Arial" fo:font-size="12pt" fo:font-weight="normal" style:font-name-asian="Calibri" style:font-size-asian="12pt" style:language-asian="en" style:country-asian="US" style:font-weight-asian="normal" style:font-name-complex="Arial" style:font-size-complex="12pt" style:font-weight-complex="normal"/>
    </style:style>
    <style:style style:name="T28" style:family="text">
      <style:text-properties officeooo:rsid="00178972"/>
    </style:style>
    <style:style style:name="T29" style:family="text">
      <style:text-properties style:font-name-asian="Liberation Serif1" style:font-name-complex="Liberation Seri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8">Avajaisp</text:span>uhe: Markku Lumio </text:p>
      <text:p text:style-name="P5">16.5. 2018 klo 18.00 KAARI Kauhavan taidegalleria</text:p>
      <text:p text:style-name="P2">Keväät ja kesät – akvarellimaalauksia näyttelyssämme esiintyy härmäläislähtöinen, nykyään Helsingissä asuva pitkän linjan kuvataiteilija Aulikki Nukala. </text:p>
      <text:p text:style-name="P2">Koulussa saadut kokemukset, kannustus ja hyvät arvosanat veivät häntä eteenpäin tulevalla uralla. Kansakoulun piirustuskilpailuissa hän sai palkintoja ja kuuli kehuja piirustustaidostaan. Oppikoulussa häntä kannusti kuvataiteen opettaja Ritva Lumio. </text:p>
      <text:p text:style-name="P2">Alahärmässä Nukalan lukio-opettajana oli kuvataiteilija Arvi Saari. Hän näki elämänsä ensimmäisen taidenäyttelynsä, jonka Saari oli järjestänyt koulun liikuntasaliin. Maalaustaidetta Nukalan lapsuudessa edusti Alexandra Frosterus-Såltinin Alahärmän kirkossa sijaitseva realistinen ja valohämyinen alttarimaalaus. Kirjakaupassa hän kävi selaamassa taidekirjoja ja piirsi kirjaston taidehistorioista <text:s/>madonnakuvia ja Helene Schjerfbeckin lapsiaiheita. </text:p>
      <text:p text:style-name="P2">Helsinkiin muutettuaan Nukala pääsi Taideteolliseen opiskelemaan graafiselle iltalinjalle ja myöhemmin <text:s/>taidekasvatuksen osastolle, <text:s/>nykyiseen Aalto-yliopistoon. Kuvataiteesta tuli hänen tulevan elämänsä arjen ja juhlan jokapäiväinen sisältö. Ensimmäinen jyryn läpäisemä näyttely, debyytti, tapahtui Helsingin taiteilijaseuran galleriassa vuonna 1979.</text:p>
      <text:p text:style-name="P2">Sen jälkeen Nukala muutti 13 vuodeksi Lapin vaaramaisemiin. Maalausmatkat tuntureille, soille ja erämaihin kaikkialle Lappiin olivat kesäistä ohjelmaa. <text:s/>Ammatillinen taiteilijan työ pääsi vauhtiin ja helpottui ateljeen valmistuttua Tornioon. <text:s text:c="6"/></text:p>
      <text:p text:style-name="P2">Videotaide ja dokumentit tulivat tekniikan kehittyessä 80-luvun lopulla kuvataiteeseen. Nukala innostui uusista menetelmistä ja päätyi videoteoksillaan ja installaatioillaan 90-luvulla valtakunnallisiin Suomen taiteen vuosinäyttelyihin ja myös TV2 dokumenttiprojektien freelancer-tuotantoihin.</text:p>
      <text:p text:style-name="P3"><text:span text:style-name="T1">Uteliaisuus jatkuu edelleen. Nyt Nukalan kiinnostus on suuntautunut akvarellitaiteeseen. <text:s text:c="20"/>Liittyminen globaaliin taideyhteisöön, Intenrational Watercolour Societyyn, on lisännyt hänen maailman </text:span><text:bookmark text:name="_GoBack"/><text:span text:style-name="T1">laajuista vuorovaikutustaan taiteen kentän toimijoihin. Hän on osallistunut ympäri maailmaa järjestettyihin taidenäyttelyihin. Sen lisäksi hän on pitänyt useita näyttelyjä pohjanmaalla, kotiseudullaan, jonne yhteydet myös jatkuvat edelleen.</text:span></text:p>
      <text:p text:style-name="P4">Kaari-gallerian näyttelyssä on nelisenkymmentä, parin viime vuoden aikana toteutettua maalausta. <text:s text:c="10"/>Teosten sisältöjä Nukala kuvailee seuraavasti: <text:s/>Aiheissa on edelleen lapsuuden vahvat tuntemukset pohjalaisesta ja suomalaisesta luonnosta. Tärkeintä sisältöä ovat kevät ja valo, lumi ja luonnon yksityiskohdat ja näkymät. Tekotapa voi olla nopeaa, spontaania, tai hidasta silloin kun maalaa useita päällekkäisiä kuultavia pintoja ja akvarelli syntyy usein sattuman kautta. </text:p>
      <text:p text:style-name="P6">Näillä sanoilla avaan Aulikki Nukalan keväät ja kesät Kauhavan Kaari-galleriassa. Kiitän taiteilijaa, kun hän on tuonut nähtäväksi upean kokonaisuuden uusia teoksiaan. Toivotan kaikille mielyttäviä hetkiä tässä taidenäyttelyssä.</text:p>
      <text:p text:style-name="P4"><text:soft-page-break/><text:span text:style-name="T29"><text:s text:c="90"/></text:span></text:p>
      <text:p text:style-name="P1"><text:span text:style-name="T2">Aulikki Nukala <text:s text:c="2"/></text:span><text:span text:style-name="T3">1950 Alahärmä</text:span><text:span text:style-name="T4"> <text:s text:c="2"/></text:span></text:p>
      <text:p text:style-name="P12"><text:a xlink:type="simple" xlink:href="../../../AppData/Local/Temp/%20http://www.kuvataiteilijamatrikkeli.fi/fi/taiteilijat/2472" text:style-name="Internet_20_link" text:visited-style-name="Visited_20_Internet_20_Link"><text:span text:style-name="Internet_20_link"><text:span text:style-name="T23"><text:s/></text:span></text:span></text:a><text:a xlink:type="simple" xlink:href="../../../AppData/Local/Temp/%20http://www.kuvataiteilijamatrikkeli.fi/fi/taiteilijat/2472" text:style-name="Internet_20_link" text:visited-style-name="Visited_20_Internet_20_Link"><text:span text:style-name="Internet_20_link"><text:span text:style-name="T25">http://www.kuvataiteilijamatrikkeli.fi/fi/taiteilijat/2472</text:span></text:span></text:a><text:span text:style-name="T5"> <text:s/></text:span><text:span text:style-name="T6"><text:s text:c="2"/></text:span></text:p>
      <text:p text:style-name="P13"><text:a xlink:type="simple" xlink:href="http://www.anukala.fi/" text:style-name="Internet_20_link" text:visited-style-name="Visited_20_Internet_20_Link"><text:span text:style-name="Internet_20_link"><text:span text:style-name="T24">http://www.anukala.fi</text:span></text:span></text:a><text:span text:style-name="T7"> </text:span></text:p>
      <text:p text:style-name="P13"><text:a xlink:type="simple" xlink:href="mailto:aulikki.nukala@helsinkinet.fi" text:style-name="Internet_20_link" text:visited-style-name="Visited_20_Internet_20_Link"><text:span text:style-name="Internet_20_link"><text:span text:style-name="T26">aulikki.nukala@helsinkinet.fi</text:span></text:span></text:a><text:span text:style-name="T27"> <text:s text:c="92"/></text:span><text:a xlink:type="simple" xlink:href="mailto:nukalaaulikki@gmail.com" text:style-name="Internet_20_link" text:visited-style-name="Visited_20_Internet_20_Link"><text:span text:style-name="Internet_20_link"><text:span text:style-name="T27">nukalaaulikki@gmail.com</text:span></text:span></text:a></text:p>
      <text:p text:style-name="P13"><text:span text:style-name="T8"><text:s text:c="51"/></text:span><text:span text:style-name="T9"><text:line-break/>ART anukala Galleria/studio, Nordenskiöldinkatu 3 A <text:s/>00250 Helsinki <text:s text:c="69"/>puh. 0505839004 <text:s text:c="2"/></text:span></text:p>
      <text:p text:style-name="P13"><text:span text:style-name="T8"><text:s text:c="158"/></text:span><text:span text:style-name="T11">JÄSENYYDET: </text:span><text:span text:style-name="T15">Taidemaalariliitto, Helsingin taiteilijaseura, Pohjalainen taiteilijaliitto, <text:s text:c="19"/>Suomen Akvarellitaiteen yhdistys SAY, Nordiska Akvarellsällskapet NAS, IWS Finland</text:span></text:p>
      <text:p text:style-name="P13"><text:span text:style-name="T11">TAIDEKOULUTUS:</text:span><text:span text:style-name="T15"> Taideteollinen Korkeakoulu: Taiteen kand./ taidekasvatuksen os.1977, Taideteollinen oppilaitos: yleinen-/ graafinenlinja 1971-73, Lapin kesäyliopisto: filosofia, taidehistoria 1989, Satakunnan käsi- ja taideteollisuusoppilaitos: Video-, elokuva- ja animaation jatkolinjat <text:s text:c="17"/>1991-1993</text:span></text:p>
      <text:p text:style-name="P13"><text:span text:style-name="T16"><text:s/></text:span><text:span text:style-name="T11">LUOTTAMUSTOIMET:</text:span><text:span text:style-name="T15"> IWS-Finland pj. (International Watercolour Society) 2018 <text:s text:c="29"/>Suomen Taiteilijaseura 2015, vj.1999, <text:s text:c="95"/>TML:n jäsenvalintalautak.vj. 2015, 1999, Fridan johtok.1999. <text:s text:c="63"/>Tornion kuvataideseuran johtok.1986-90, <text:s text:c="98"/>'Ursulat' Pohjoiskalotin naistaiteilijoiden kulttuuritoimik.pj. 1989 -90,</text:span></text:p>
      <text:p text:style-name="P14">NÄYTTELYTOIMINTA:</text:p>
      <text:p text:style-name="P13"><text:span text:style-name="T10">2018 <text:s text:c="155"/></text:span><text:span text:style-name="T15">Kaari, Kauhavan taidegalleria <text:s text:c="120"/>EWCS, Euroopan akvarellitaiteen yhdistys yhteisnäyttely, Krakova, Puola <text:s text:c="167"/>International Watercolour Festival of IWS Czech Republic Prague: Kansainvälinen akvarellitaiteen festivaali, Praha Tšekkoslovakia <text:s text:c="99"/>"Fabriano in Aquarello" Fabriano Italia, <text:s text:c="101"/>Studenkova Art Gallery / SlovenskeTechnicke Muzeum, Bratislava, Slovakia <text:s text:c="48"/>"Open", taideopettajat, Kaapelitehdas Helsinki <text:s/></text:span></text:p>
      <text:p text:style-name="P13"><text:span text:style-name="T10">2017</text:span><text:span text:style-name="T15"> <text:s text:c="2"/></text:span><text:span text:style-name="T10"><text:s text:c="149"/></text:span><text:span text:style-name="T15">WSIB, 2nd International Watercolor Society Biennale 2017- 2018 AIFACS, New Delhi, India<text:line-break/>"Kuvataidetta ja runoutta" Anna Ahmatova / AquaNova, Venäjän Tiede- ja Kulttuurikeskus <text:s text:c="19"/>” The Word of Watercolour” IWS Slovakia. The International Exhibition in Bratislava 2017<text:line-break/>"Tuubit auki - avoimet ateljeet" ART anukala, Nordenskiöldinkatu 3 Helsinki <text:s/><text:line-break/>"Kuoresta kukoistukseen" Galleria Maria, Helsinki <text:s/><text:line-break/>"Konstrundan" ART anukala, Nordenskiöldinkatu 3 Helsinki <text:s/><text:line-break/>"Mailmojen äärihin kantaavi silmä" Artist Group AquaNova / Aleksis Kivi, Gustavelund Tuusula <text:s/><text:line-break/>"Ava Art Festival " Enokojima Art Culture and Creative Center, Osaka Japani <text:s/><text:line-break/>”Fabriano in Acquarello” Fabriano Italia <text:s/><text:line-break/>”100-vuotias Suomi” Galleria AVA, YK:n päämaja 760 United Nations Plaza, New York USA <text:s/><text:line-break/>The Corinthian / AVA, East 38th street Manhattan, NY USA <text:s/><text:line-break/>Galleria Akvart "Metsä"- Helsinki <text:s text:c="115"/>XII International Watercolor Biennial Exhibition, Museo Nacional de la acuarela " Alfredo Guati Rojo" Mexico City Mexico <text:s/><text:line-break/>"Recollecting Silver Age" Yusupov Palace Exhibitionhall St. Petersburg Venäjä</text:span><text:span text:style-name="T10"> <text:s text:c="9"/></text:span></text:p>
      <table:table table:name="Taulukko1" table:style-name="Taulukko1">
        <table:table-column table:style-name="Taulukko1.A"/>
        <table:table-column table:style-name="Taulukko1.B"/>
        <table:table-row table:style-name="Taulukko1.1">
          <table:table-cell table:style-name="Taulukko1.A1" office:value-type="string">
            <text:p text:style-name="P10">2016</text:p>
            <text:p text:style-name="P11">Mitt Blå mit gul” International exhibition in Wenngarn Castle/ AVA-Galleria <text:s/>Sigtuna Ruotsi <text:s text:c="40"/>ART Expo New York USA, <text:s text:c="129"/>”Nyt lähden stadiin" Galleria Maria, Helsinki <text:s text:c="96"/>”Elämä on matka" Akvarelleja Nukala-Rebnitskaya, Galleria Akvart Helsinki <text:s/></text:p>
            <text:p text:style-name="P9"/>
            <text:p text:style-name="P13"><text:span text:style-name="T12">2015</text:span><text:span text:style-name="T18"> <text:s text:c="158"/>Pro Helsinki-luonto, taidenäyttely kulttuurimaiseman ja luonnon ihmeiden suojelun puolesta. <text:s text:c="140"/></text:span><text:span text:style-name="T20">Malmitalo, <text:s/>Helsinki, <text:s text:c="128"/>2nd Global Print, Bienal do Douro, Portugal <text:s text:c="88"/>Bienal de Arte Barcelona MEAM, European Modern Art Museum of Barcelona, Espanja</text:span></text:p>
            <text:p text:style-name="P13"><text:span text:style-name="T22">2014 </text:span><text:span text:style-name="T20"><text:s text:c="154"/>Bela Biennal 2014 / AVA, Museu Histórico National-Centro Cultural Rio Scenarium, Rio de Janeiro Brasilia <text:s text:c="150"/>International AquaBiennial VI, Petrozavodsk Exhibition Hall, Petroskoi Venäjä <text:s text:c="150"/>The 17th Beijing Art Expo Beijing Guoyiyuan Culture Center, Peking Kiina <text:s text:c="31"/>“Leonardo meets Canova” L. Agostiniana Gallery, Rooma Italia <text:s text:c="66"/>“The light of Harmony” Moskova Venäjä</text:span></text:p>
            <text:p text:style-name="P13"><text:span text:style-name="T22">2013</text:span><text:span text:style-name="T20"> <text:s text:c="165"/>“Art-Bridge Watercolur” The International Competition VII:th Biennale, Majakovsky Library/ Molberg Gallery, Pietari Venäjä <text:s text:c="122"/>Gallery Colorida, Lissabon Portugali; <text:s/>Art Forum, Messukeskus, Helsinki <text:s text:c="57"/>Gallery Artmeet, Milano Italia <text:s text:c="126"/>Galleria Rikhard, Helsinki <text:s text:c="119"/>Art of he Prom Nizza Ranska <text:s text:c="111"/>Art Expo / AVA-galleria <text:s/>New York <text:s text:c="106"/></text:span><text:span text:style-name="T21">“Little treasures” Trevisan international Art, Bologna Italia <text:s text:c="59"/>“Painting and mixed media competition” Lessedra Art Gallery, Sofia Bulgaria <text:s text:c="57"/>“Kaukaa katsottuna lähellä” Pohjalaisen taiteilijaliiton 70-vuotis-juhlanäyttely, Etelä-Pohjanmaan maakuntamuseo, Seinäjoki <text:s/></text:span></text:p>
            <text:p text:style-name="P13"><text:span text:style-name="T13">2012 </text:span><text:span text:style-name="T18"><text:s text:c="148"/>”Unelmista totta” Taiteilijat naisten pankin hyväksi</text:span><text:span text:style-name="T13">, </text:span><text:span text:style-name="T18">Fogga, Helsinki <text:s text:c="95"/>”Akvarellimaalauksia ja veistoksia: Nukala, Pänttäjä, Jaatinen”, kulttuurikeskus Poleeni, Pieksämäki <text:s text:c="136"/>”Art Forum”, Helsingin kirjamessut, Messukeskus, Helsinki <text:s text:c="67"/>”Art in Mind” Brick Lane Gallery, London The UK. <text:s text:c="64"/>Contemporary Art Fair/AVA-Galleria, Carrousel du Louvre, Pariisi Ranska</text:span></text:p>
            <text:p text:style-name="P13"><text:span text:style-name="T13">2011</text:span><text:span text:style-name="T18"> <text:s text:c="149"/>”Sanctuarium Natura”, Turvapaikka luonnossa, Villa Keisarinharju, Kangasala<text:line-break/>”Art Forum”, Helsingin kirjamessut, Messukeskus Pasila <text:s text:c="98"/>”Kas, akryylimaalauksa Turkista”, Sanomatalo Helsinki <text:s text:c="75"/>”Härmän maisemissa”, Alahärmä</text:span></text:p>
            <text:p text:style-name="P13"><text:span text:style-name="T13">2010 </text:span><text:span text:style-name="T18"><text:s text:c="160"/>"Kolmetoista vuodenaikaa", Galleria DIX, Helsinki <text:s text:c="75"/>”Serenadi”, Galleria Akvart, Helsinki <text:s/><text:line-break/>”Minun Helsinkini”, Suomen akvarellitaideyhdistys, Sanomatalo Helsinki <text:s text:c="52"/>”Etelästä pohjoiseen” Tornion kaupungintalo <text:s text:c="97"/></text:span><text:span text:style-name="T19">Suomen taiteen vuosinäyttely, Tampere <text:s text:c="96"/>Pohjalaisen taiteen aluenäyttely, Nelimarkkamuseo Alajärvi <text:s text:c="2"/></text:span></text:p>
            <text:p text:style-name="P13"><text:span text:style-name="T13">2009 </text:span><text:span text:style-name="T18"><text:s text:c="147"/>"Niittyasunto ja metsäkoteja", video- ja akvarelliteoksia, Seinäjoen taidehalli <text:s text:c="35"/>”Paintings from Lapland”, Pallastunturin luontokeskus Muonio <text:s text:c="138"/>”Maalari maalaa" Taidemaalariliitto, Galleria G18 Helsinki <text:s text:c="67"/>”Art Helsinki”, Habitare <text:s/>Messukeskus<text:line-break/>"Eläimellistä" Helsingin taiteilijaseura, Rantakasarmin galleria Suomenlinna <text:s text:c="48"/></text:span><text:span text:style-name="T19">Pohjalaisen taiteilijaliiton vuosinäyttely: Tupakkamakasiini, Pietarsaari <text:s text:c="12"/></text:span><text:span text:style-name="T18"><text:s/></text:span></text:p>
            <text:p text:style-name="P15"><text:s/></text:p>
            <text:p text:style-name="P13"><text:soft-page-break/></text:p>
            <text:p text:style-name="P13"><text:span text:style-name="T17"><text:s/></text:span><text:span text:style-name="T13">2008 – 1975 <text:s text:c="150"/></text:span><text:span text:style-name="T19">"Valoon" Helsingin työväenopiston taideopettajat, Kanneltalo, 2008 <text:s text:c="50"/>Pohjalaisen taiteilijaliiton vuosinäyttely, Nelimarkkamuseo, Alajärvi 2007-2008 <text:s text:c="50"/>”Minun Helsinkini”, Suomen akvarellitaideyhdistys, Sanomatalo, Helsinki 2006, <text:s text:c="42"/>Imatran kulttuurikeskus 2003, Emil Cederkreutzin taidemuseo, Harjavalta 2003. <text:s text:c="37"/>Yrjö Jäntin taidemuso, Porvoo, 2002<text:line-break/>”Saaristomeri”, Galleria Nefret Turku 2000 <text:s text:c="76"/>Taiteilijaryhmä Frida, Rantakasarmin galleria, Suomenlinna 1999 <text:s text:c="41"/><text:line-break/>Kluuvin Galleria, Helsinki 1995<text:line-break/>”Luonnon tuntemus”, Porin taidemuseo 1995 <text:s text:c="98"/>Suomen taiteen 100-vuotisnäyttely, Taidehalli Helsinki 1995 <text:s text:c="71"/>Galleria Alariesto, Sodankylä 1995<text:line-break/>Poriginal-galleria, Pori 1995<text:line-break/>”Ars- Karhulinna”, Satakuntalaisen taiteen näyttely, Pori 1995<text:line-break/>”Sähköisen taiteen näyttely”, Rauman taidemuseo 1994, <text:s text:c="72"/>Turun Taidemuseo 1994, <text:s text:c="117"/>Alvar Aalto-museo, Jyväskylä.<text:line-break/>Isea 5. International symposium of electronic Art, Helsinki 1994<text:line-break/>Aineen Taidemuseo, Tornio 1994 <text:s text:c="110"/>”Lapin taidekesä”, Marraskoski 1994<text:line-break/>”Entree”-avajaisnäyttely, Lönnströmin taidemuseo, Rauma 1993<text:line-break/>"Iso karhu tanssii", Porin kauppakeskus 1993<text:line-break/>”Skolaris -elävä tilateos” Monni-Kekäläinen/Nukala:video-osuus,Nykytaiteen museo, Helsinki1993</text:span></text:p>
            <text:p text:style-name="P17">Suomen taiteen vuosinäyttely, Karkkila 1993 <text:s text:c="90"/>Lapinläänin aluenäyttely, Kemin taidemuseo 1992<text:line-break/>”Silmin nähden”-mediataiteen konferenssi, Jyväskylä 1992<text:line-break/>”Liikkeellä marraskuussa-tanssifestivaali "Paikka maisemassa" Kirsi Monni videoinstallaatio/Nukala kuvaus+leikkaus,Vanha Ylioppilastalo, Helsinki 1992 <text:s text:c="70"/>Muu-media, Vapauden Aukio 1992, Helsinki <text:s text:c="86"/>”Ars Arctica”-palkintonäyttely 1991, Rovaniemi<text:line-break/>Iisalmen kamera 1991, Iisalmi <text:s text:c="205"/>”Ars Arctica”, Rovaniemi 1980, -85, -87, -88, -90<text:line-break/>Raja -näyttely 1980, -85, -86, <text:s text:c="119"/>Suomen kuvataidejärjestöjen liiton vuosinäyttelyt: v.1987, <text:s/>v.1989 </text:p>
            <text:p text:style-name="P13"><text:span text:style-name="T19">Lapin kuvataideseura Palas, Rovaniemi 1988, Oulu 1989<text:line-break/>Kuvataideopettajat-77, Tornio 1988 <text:s text:c="149"/>Ursulat, Lapin- ja Norbotteninläänin naistaiteilijat 1988, -89, -90 <text:s text:c="58"/>Neliö-galleria, Raahe 1989<text:line-break/>Vihreä pysäkki, Pello 1988 <text:s text:c="108"/>Brahen Galleria, Turku 1988<text:line-break/>Hotelli Tornio 1985 <text:s text:c="131"/>Sodankylä 1985 <text:s/><text:line-break/>Keminmaa 1983 <text:s text:c="125"/>Tervola 1983 <text:s text:c="233"/>Hospits, Savonlinna 1982, -83 <text:s text:c="195"/>Kemin taidemuseo 1982 <text:s text:c="120"/>Ivalo 1982<text:line-break/>Ylitornion kunnantalo 1979, -85, -01 <text:s text:c="114"/>Rovaniemi kirjastotalo 1980, -85 <text:s text:c="137"/>Galleria Taidepiste, Helsinki 1980 <text:s text:c="104"/>Galleria Katariina, Helsingin taiteilijaseura 1979 <text:s text:c="73"/>Seinäjoen kirjastotalo 1977, <text:s text:c="129"/>Alahärmä 1975</text:span><text:span text:style-name="T13"> <text:s text:c="7"/></text:span></text:p>
            <text:p text:style-name="P13"><text:span text:style-name="T14"><text:s/></text:span><text:span text:style-name="T13">kansainväliset ennen v. 2006 <text:s text:c="112"/></text:span><text:span text:style-name="T19">”Baltiasta pohjoiseen”, Suomen akvarellitaideyhdistys, Riika, Latvia 2006<text:line-break/>”Mees ja Naine” Kulttuurikeskus Chaplin, Pärnu, Eesti 1994<text:line-break/>”Terijokifoorumi” Terijoen kulttuurikeskus, Terijoki, Venäjä 1993<text:line-break/>”Pohjoiset kuvat”, Lapin taiteilijaseura, Murmansk, Venäjä 1992<text:line-break/></text:span><text:soft-page-break/><text:span text:style-name="T19">”Nordkalottkvinner mot år 2000” Nordkappmuseet, Norja 1990<text:line-break/>”Kunst fra Finland Ukkola-Nukala” Ikast Bibliotek Tanska 1987 <text:s text:c="116"/>”Arcus”Nordkalottens höstsalong” Luleå, Ruotsi 1987 ja 1989 <text:line-break/>Suomi-Galleri Tukholma, Ruotsi 1986<text:line-break/>Haparanda Bibliotek, <text:s/>Ruotsi 1984<text:line-break/>Norilsk, Lapin taiteilijaseura, Neuvostoliitto 1983 <text:s text:c="77"/>Luleå, Ruotsi 1980 <text:s text:c="130"/>Övertorneå, Norbotteninläänin maakäräjät, Ruotsi 1979 </text:span></text:p>
            <text:p text:style-name="P17"/>
            <text:p text:style-name="P13"><text:span text:style-name="T13">KOKOELMAT <text:s/>KOTIMAASSA: <text:s text:c="111"/></text:span><text:span text:style-name="T19">Tornion kaupunki<text:line-break/>Rovaniemen kaupunki<text:line-break/>Helsingin ev.lut. seurakunnat<text:line-break/>Helsingin kaupungin taidemuseo <text:s text:c="111"/>Kauhavan kaupunki <text:s text:c="120"/>Keminmaan kunta<text:line-break/>Ivalon kunta<text:line-break/>Ylitornion kunta<text:line-break/>Tervolan kunta <text:s text:c="129"/>Pieksämäen kaupunki <text:s text:c="147"/></text:span></text:p>
            <text:p text:style-name="P17">Yrjö Jäntin kokoelmat<text:line-break/>Veli Aineen kokoelmat, <text:s text:c="117"/>Aineen taidemuseo Tornio<text:line-break/>Kemin taidemuseo <text:s text:c="126"/></text:p>
            <text:p text:style-name="P17">Tornion Osuuspankki <text:s text:c="122"/>Kauhavan POP/Alahärmä<text:line-break/>Merita Tornio<text:line-break/>Alahärmän Säästöpankki<text:line-break/>Kansaneläkelaitos, Turku<text:line-break/>Sanomalehti Lapin Kansa, Pello<text:line-break/>Ivalon matkailuhotelli <text:s text:c="126"/>Härmän kuntokeskus <text:s text:c="128"/>Tornion keskussairaala<text:line-break/>Outokumpu, Tornion tehtaat<text:line-break/>Tornion Energia<text:line-break/>Lapin lähivakuutus <text:s text:c="136"/>Helsingin lähivakuutus<text:line-break/>Levin matkailuhotelli Kittilä <text:s text:c="121"/>Kongressihotelli Gustavelund, Tuusula <text:s text:c="118"/>Venäjän Tiede- ja Kulttuurikeskus, Helsinki</text:p>
            <text:p text:style-name="P13"><text:span text:style-name="T13">KOKOELMAT ULKOMAILLA:</text:span><text:span text:style-name="T19"> <text:s text:c="106"/>Norbotteninläänin maakäräjät, Ruotsi<text:line-break/>Norbottenin lääninhallitus, Ruotsi<text:line-break/>Ikastin kaupunki, Tanska <text:s text:c="129"/>Devizes-kaupunki, Iso-Britannia<text:line-break/>Viana do Castelo, Casa do Ameal, Portugali <text:s text:c="87"/>Karjalan kulttuurikeskus, Petroskoi, Venäjä, <text:s text:c="102"/></text:span></text:p>
            <text:p text:style-name="P13"><text:span text:style-name="T13">PALKINNOT:</text:span><text:span text:style-name="T19"> <text:s text:c="182"/>ARS Arctica -palkinto 1990</text:span></text:p>
            <text:p text:style-name="P19"><text:span text:style-name="T14"><text:s text:c="3"/></text:span><text:span text:style-name="T13">OPETUSTYÖ: <text:s text:c="179"/></text:span><text:span text:style-name="T19">Taideteollinen Korkeakoulu, taidekasvatuksen osasto, taidehistorian kuva-assistentti 1976-77<text:line-break/>Lapin taidekoulu, piirustuksen tuntiopettaja 1980 <text:s text:c="115"/>Ylitornion kuvataideseura, maisemamaal.opettaja 1983, <text:s text:c="121"/>muotokuvamaalauksen opettaja 1986 <text:s text:c="134"/>Alahärmän kuvataideseura, maisemamaalauksen opettaja 1984 <text:s text:c="100"/>Ylitornion- ja Tornion kansalaisopisto, kuvataide, tuntiopettaja 1978-87 <text:s text:c="158"/>Lapin taidekoulu, kuvataide, taidehistoria, video, tuntiopettaja 1988-91 <text:s/><text:line-break/>Kalottikanava Oy, Tornio, TV-kuvaaja, leikkaaja, toimittaja 1990<text:line-break/></text:span><text:soft-page-break/><text:span text:style-name="T19">Kankaanpään taidekoulu, taiteilijan pedag.jatkok. videoilmaisun tuntiopettaja 1992 - 94<text:line-break/>Turun yliopisto, Rauman opettajakoulutus, videoilmaisun tuntiopettaja 1994<text:line-break/>Länsi-Lapin ammattioppilaitos, AV-taide, tuntiopettaja 1994<text:line-break/>Satakunnan käsi- ja taideteollisuusoppilaitos, videodidakt. tuntiopettaja 1993-95<text:line-break/>Satakunnan käsi- ja taideteollisuusoppilaitos, opettajain jatkokoulutus, videoilmaisu- ja mediakasvatuskurssin päätoiminen tuntiopettaja 1995-96<text:line-break/>Taideteollinen Korkeakoulu, taidekasvatuksen osasto, elokuvailmaisun vs. lehtori 1997-98 Taideteollinen Korkeakoulu, mediapedag.vs. lehtori 2000<text:line-break/>Helsingin suomenkielinen työväenopisto, piirustus, akryyli-,öljy-, muotokuvamaalaus <text:s/>ja videokurssit, tuntiopettaja 2002-2015</text:span></text:p>
            <text:p text:style-name="P13"><text:span text:style-name="T13">MUU TAITEELLINEN TOIMINTA: <text:s text:c="137"/></text:span><text:span text:style-name="T19">Kuultokuvapiirrossarja ympäristöopin opetuksesta, kouluhallitus 1974 <text:s text:c="83"/>International Festival Kalott Jazz &amp; Blues-juliste,Tornio-Haaparanta 1984, 1985 <text:s/><text:line-break/>Kemijärven kansainvälinen kuvanveistoviikko, dokumenttiohjelma taiteilijoista 1990 ja 1991<text:line-break/>”Ois kai lentäminenkin hienoo”, dokumenttielokuva 1992, Tampereen lyhytelokuvafestivaali, kotimainen kilpailu 1994, TV1, Ruotsin TV 1993, Kettupäivät 1992<text:line-break/>”Iso Karhu tanssii”video- ja tanssitapahtuma, Pori 1993 <text:s text:c="76"/>”Ödönt”savianimaatio, Muumedia-festivaali, Helsinki 1993<text:line-break/>”Seuraava kesä”dokumenttielokuva 1994, dokumenttiprojekti TV2 1995, Kettupäivät 1994<text:line-break/>”Arno Rafael Minkkinen”, dokumenttiohjelma, Porin taidemuseo, Cappuccino TV1 1994 <text:s text:c="99"/>”Väärän kuninkaan päivä”, videolavaste, Porin kaupungin teatteri 1994 <text:s/><text:line-break/>”Yksinäiset tuulimyllyt” musiikkivideo, musiikkivideofestivaali, Oulu 1994<text:line-break/>”Out of The Centre”dokumentti kiinalaistaiteilijoista, Porin taidemuseo 1994<text:line-break/>”Te, jotka asutte aikaa” tanssivideodokumentti, Sanna Kekäläinen 1994<text:line-break/>”Jätkän tie”dokumenttielokuva 1996, Dokumenttiprojekti TV2 1996<text:line-break/>”Naisten Savotta”dokumenttielokuva 1999, TV2, Sodankylän elokuvafestivaali 2000, Kettupäivät 1999<text:line-break/>”Sadan vuoden muistot”dokumenttielokuva TV2, 2001</text:span></text:p>
            <text:p text:style-name="P13"><text:span text:style-name="T13">DOKUMENTIT :</text:span><text:span text:style-name="T19"><text:line-break/>Vuosisatamme maalaustaidetta, Yrjö Jäntti 1981 WSOY<text:line-break/>Makasiini 4.11.1981 "Törmästen talo"<text:line-break/>Nordkalottkvinner mot år 2000 Katalog 1990, kansikuva "Födselens skål"<text:line-break/>Lahden 5. AV-biennale 1992 <text:s text:c="70"/><text:line-break/>MUOTO 5, 1993, kansikuva<text:line-break/>The Lönnström Art Museum, Katalog 1993<text:line-break/>Chaplin Art Centre, Eesti, Man and Woman 1994, <text:s text:c="109"/>Sähköviesti 2,1994<text:line-break/>Seura 12.11.1999,"Näkymätön näkyväksi" <text:s text:c="129"/>Pohjan Tornio "Aiheita Italiasta" 9.3.1989 (oma kirjoitus ) Opettajalehti -96/ Video-opetus</text:span></text:p>
            <text:p text:style-name="P13"><text:span text:style-name="T13">TELEVISIO/ RADIO: <text:s text:c="150"/></text:span><text:span text:style-name="T19">Muumedia-festivaalin avajaiset, ruotsinkiel.TV-uutiset, OBS STV -92<text:line-break/>"Aulikki Nukalan taidenäyttely Haaparannassa" 1984 Alueradio Kemi, Mikko Junes <text:s text:c="123"/>”Aulikki Nukalan taidenäyttely Aineen taidemuseossa" 1994 Alueradio Kemi <text:s text:c="74"/>Suomen taiteen vuosinäyttelyn avajaiset 1995, TV3-uutiset,<text:line-break/>Radio Nova 2000, haastattelu Sodankylän elokuvajuhlilla, Kati Hyttinen <text:s text:c="67"/></text:span></text:p>
            <text:p text:style-name="P13"><text:span text:style-name="T13">JULKAISUT: </text:span><text:span text:style-name="T19">Kuvia ja tekstejä mm. AVA-Magazine ja k.o useat kansainväliset <text:s text:c="34"/>näyttelykatalogit 2013 – 2018 </text:span></text:p>
            <text:p text:style-name="P13"><text:span text:style-name="T13">APURAHAT:</text:span><text:span text:style-name="T19"> <text:s text:c="186"/></text:span><text:span text:style-name="T13"><text:s text:c="30"/></text:span></text:p>
            <text:p text:style-name="P20"><text:span text:style-name="T14"><text:s text:c="13"/></text:span><text:span text:style-name="T19">1988 Tornion kaupunki, kohdeapuraha <text:s text:c="137"/></text:span></text:p>
            <text:p text:style-name="P20"><text:span text:style-name="T17"><text:s text:c="13"/></text:span><text:span text:style-name="T19">1988 Suomi-Tanska kulttuurirahasto, kohdeapuraha</text:span></text:p>
            <text:p text:style-name="P20"><text:span text:style-name="T17"><text:s text:c="13"/></text:span><text:span text:style-name="T19">1991 Lapinläänin taidetoimikunta, työskentelyapuraha</text:span></text:p>
            <text:p text:style-name="P20"><text:span text:style-name="T17"><text:s text:c="13"/></text:span><text:span text:style-name="T19">1992 Lapinläänin taidetoimikunta, kohdeapuraha</text:span></text:p>
            <text:p text:style-name="P20"><text:span text:style-name="T17"><text:s text:c="13"/></text:span><text:span text:style-name="T19">1993 Lapinläänin taidetoimikunta, työskentelyapuraha</text:span></text:p>
            <text:p text:style-name="P20"><text:span text:style-name="T17"><text:s text:c="13"/></text:span><text:span text:style-name="T19">1995 Turun- ja Porinläänin taidetoimikunta, työskentelyapuraha</text:span></text:p>
            <text:p text:style-name="P20"><text:span text:style-name="T17"><text:s text:c="13"/></text:span><text:span text:style-name="T19">1996 Elokuvasäätiö, kohdeapuraha</text:span></text:p>
            <text:p text:style-name="P20"><text:soft-page-break/><text:span text:style-name="T17"><text:s text:c="13"/></text:span><text:span text:style-name="T19">1997 Avek, kohdeapuraha</text:span></text:p>
            <text:p text:style-name="P20"><text:span text:style-name="T17"><text:s text:c="13"/></text:span><text:span text:style-name="T19">1998 Metsämiesten säätiö, kohdeapuraha</text:span></text:p>
            <text:p text:style-name="P20"><text:span text:style-name="T17"><text:s text:c="13"/></text:span><text:span text:style-name="T19">1999 Taiteen keskustoimikunta, näyttökorvausapuraha</text:span></text:p>
            <text:p text:style-name="P20"><text:span text:style-name="T17"><text:s text:c="13"/></text:span><text:span text:style-name="T19">2005 Taiteen keskustoimikunta, näyttökorvausapuraha</text:span></text:p>
            <text:p text:style-name="P18"/>
          </table:table-cell>
          <table:table-cell table:style-name="Taulukko1.B1" office:value-type="string">
            <text:p text:style-name="P16"><text:s/></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pitch="variable"/>
    <style:font-face style:name="Georgia1" svg:font-family="Georgia" style:font-pitch="variable"/>
    <style:font-face style:name="Liberation Serif2" svg:font-family="'Liberation Serif', 'Times New Roman'" style:font-pitch="variable"/>
    <style:font-face style:name="Mangal" svg:font-family="Mangal" style:font-pitch="variable"/>
    <style:font-face style:name="Microsoft YaHei" svg:font-family="'Microsoft YaHei'" style:font-pitch="variable"/>
    <style:font-face style:name="Tahoma1" svg:font-family="Tahoma" style:font-pitch="variable"/>
    <style:font-face style:name="Century Gothic" svg:font-family="'Century Gothic'"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i" fo:country="FI"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punctuation-wrap="simple" style:writing-mode="lr-tb"/>
      <style:text-properties fo:color="#00000a" style:font-name="Liberation Serif1" fo:font-family="'Liberation Serif', 'Times New Roman'" style:font-family-generic="roman" style:font-pitch="variable" fo:font-size="12pt" fo:language="fi" fo:country="FI" style:letter-kerning="true" style:font-name-asian="Liberation Serif2" style:font-family-asian="'Liberation Serif', 'Times New Roman'" style:font-pitch-asian="variable" style:font-size-asian="12pt" style:language-asian="fi" style:country-asian="FI" style:font-name-complex="Liberation Serif2" style:font-family-complex="'Liberation Serif', 'Times New 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class="text">
      <style:paragraph-properties fo:margin-top="0.353cm" fo:margin-bottom="0.212cm" loext:contextual-spacing="false"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class="text">
      <style:paragraph-properties fo:margin-top="0.247cm" fo:margin-bottom="0.212cm" loext:contextual-spacing="false"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top="0.212cm" fo:margin-bottom="0.106cm" loext:contextual-spacing="false" fo:keep-with-next="always"/>
      <style:text-properties fo:font-size="10pt" fo:font-weight="bold" style:font-size-asian="10pt" style:font-weight-asian="bold" style:font-size-complex="10pt"/>
    </style:style>
    <style:style style:name="Heading_20_6" style:display-name="Heading 6" style:family="paragraph" style:parent-style-name="Standard" style:next-style-name="Text_20_body"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class="chapter">
      <style:paragraph-properties fo:margin-top="0.847cm" fo:margin-bottom="0.212cm" loext:contextual-spacing="false"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635cm" fo:margin-bottom="0.141cm" loext:contextual-spacing="false" fo:text-align="start" style:justify-single-word="false" fo:keep-together="always" fo:keep-with-next="always"/>
      <style:text-properties fo:color="#666666" style:font-name="Georgia" fo:font-family="Georgia" style:font-family-generic="roman" style:font-pitch="variable" fo:font-size="24pt" fo:font-style="italic" style:font-name-asian="Georgia1" style:font-family-asian="Georgia" style:font-pitch-asian="variable" style:font-size-asian="24pt" style:font-style-asian="italic" style:font-name-complex="Georgia1" style:font-family-complex="Georgia" style:font-pitch-complex="variable" style:font-size-complex="24pt" style:font-style-complex="italic"/>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Leipäteksti_20_Char" style:display-name="Leipäteksti Char" style:family="text" style:parent-style-name="Default_20_Paragraph_20_Fon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Seliteteksti_20_Char" style:display-name="Seliteteksti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14:23:00</meta:creation-date>
    <dc:date>2018-06-09T14:12:26.708000000</dc:date>
    <meta:editing-cycles>7</meta:editing-cycles>
    <meta:editing-duration>PT41M40S</meta:editing-duration>
    <meta:document-statistic meta:table-count="1" meta:image-count="0" meta:object-count="0" meta:page-count="7" meta:paragraph-count="60" meta:word-count="1704" meta:character-count="30037" meta:non-whitespace-character-count="14204"/>
    <meta:generator>LibreOffice/5.3.7.2$Windows_X86_64 LibreOffice_project/6b8ed514a9f8b44d37a1b96673cbbdd077e24059</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